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se Dreef 128, 5233 JG, ’s-Hertogenbosch, het bouwen van een berg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weede Reitse Dreef 128, 5233 JG, ’s-Hertogenbosch, het bouwen van een berging, bouwen, strijd bestemmingsplan, WB00048271, 2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5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5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5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30 414379</meta:user-defined>
    <meta:user-defined meta:name="DC.title">Tweede Reitse Dreef 128, 5233 JG, ’s-Hertogenbosch, het bouwen van een berging - omgevingsvergunning -</meta:user-defined>
    <meta:user-defined meta:name="OVERHEID.PostcodeHuisnummer/OVERHEIDop.postcodeHuisnummer">5233JG 128</meta:user-defined>
    <meta:user-defined meta:name="OVERHEIDop.straatnaam">Tweede Reitse dreef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50</meta:user-defined>
    <meta:user-defined meta:name="OVERHEIDop.GmbID/DC.identifier">gmb-2019-186850</meta:user-defined>
    <meta:user-defined meta:name="OVERHEIDop.versieInformatie"/>
  </office:meta>
</office:document-meta>
</file>