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d Does D Willeboissngl 12, 5211 CB, ’s-Hertogenbosch, het verbouwen van een monumentaal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d Does D Willeboissngl 12, 5211 CB, ’s-Hertogenbosch, het verbouwen van een monumentaal pand, bouwen, rijksmonumenten, WB00048266, 18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84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4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07 411135</meta:user-defined>
    <meta:user-defined meta:name="DC.title">Vd Does D Willeboissngl 12, 5211 CB, ’s-Hertogenbosch, het verbouwen van een monumentaal pand - omgevingsvergunning -</meta:user-defined>
    <meta:user-defined meta:name="OVERHEID.PostcodeHuisnummer/OVERHEIDop.postcodeHuisnummer">5211CB 12</meta:user-defined>
    <meta:user-defined meta:name="OVERHEIDop.straatnaam">Van der Does de Willeboissingel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849</meta:user-defined>
    <meta:user-defined meta:name="OVERHEIDop.GmbID/DC.identifier">gmb-2019-186849</meta:user-defined>
    <meta:user-defined meta:name="OVERHEIDop.versieInformatie"/>
  </office:meta>
</office:document-meta>
</file>