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11, 5211 GA, ’s-Hertogenbosch, het realiseren van 3 appartementen in bestaand 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ughterstraat 111, 5211 GA, ’s-Hertogenbosch, het realiseren van 3 appartementen in bestaand pand, bouwen, gemeentelijke/provinciale monumenten, WB00048218, 16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847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4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4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88 410864</meta:user-defined>
    <meta:user-defined meta:name="DC.title">Vughterstraat 111, 5211 GA, ’s-Hertogenbosch, het realiseren van 3 appartementen in bestaand pand - omgevingsvergunning -</meta:user-defined>
    <meta:user-defined meta:name="OVERHEID.PostcodeHuisnummer/OVERHEIDop.postcodeHuisnummer">5211GA</meta:user-defined>
    <meta:user-defined meta:name="OVERHEIDop.straatnaam">Vughterstraat</meta:user-defined>
    <meta:user-defined meta:name="OVERHEIDop.woonplaats">'s-Hertogenbosch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847</meta:user-defined>
    <meta:user-defined meta:name="OVERHEIDop.GmbID/DC.identifier">gmb-2019-186847</meta:user-defined>
    <meta:user-defined meta:name="OVERHEIDop.versieInformatie"/>
  </office:meta>
</office:document-meta>
</file>