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85, 5212 CC, ’s-Hertogenbosch, het vervangen van een bestaand dakraa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Aartshertogenlaan 85, 5212 CC, ’s-Hertogenbosch, het vervangen van een bestaand dakraam, bouwen, gemeentelijke/provinciale monumenten, WB00047631, 09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4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6 412268</meta:user-defined>
    <meta:user-defined meta:name="DC.title">Aartshertogenlaan 85, 5212 CC, ’s-Hertogenbosch, het vervangen van een bestaand dakraam - omgevingsvergunning -</meta:user-defined>
    <meta:user-defined meta:name="OVERHEID.PostcodeHuisnummer/OVERHEIDop.postcodeHuisnummer">5212CC 85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43</meta:user-defined>
    <meta:user-defined meta:name="OVERHEIDop.GmbID/DC.identifier">gmb-2019-186843</meta:user-defined>
    <meta:user-defined meta:name="OVERHEIDop.versieInformatie"/>
  </office:meta>
</office:document-meta>
</file>