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5222 AX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steleinenkampweg 13, 5222 AX, ’s-Hertogenbosch, het verwijderen van asbest, WB00048167, 1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4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21 412715</meta:user-defined>
    <meta:user-defined meta:name="DC.title">Kasteleinenkampweg 13, 5222 AX, ’s-Hertogenbosch, het verwijderen van asbest - bouwbesluit -</meta:user-defined>
    <meta:user-defined meta:name="OVERHEID.PostcodeHuisnummer/OVERHEIDop.postcodeHuisnummer">5222AX 13</meta:user-defined>
    <meta:user-defined meta:name="OVERHEIDop.straatnaam">Kasteleinenkampweg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40</meta:user-defined>
    <meta:user-defined meta:name="OVERHEIDop.GmbID/DC.identifier">gmb-2019-186840</meta:user-defined>
    <meta:user-defined meta:name="OVERHEIDop.versieInformatie"/>
  </office:meta>
</office:document-meta>
</file>