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26, 5233 BL, ’s-Hertogenbosch, het verwijderen en afvoeren van asbesthoudende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jfde Haren 26, 5233 BL, ’s-Hertogenbosch, het verwijderen en afvoeren van asbesthoudende materialen, WB00048208, 18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3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68 414024</meta:user-defined>
    <meta:user-defined meta:name="DC.title">Vijfde Haren 26, 5233 BL, ’s-Hertogenbosch, het verwijderen en afvoeren van asbesthoudende materialen - bouwbesluit -</meta:user-defined>
    <meta:user-defined meta:name="OVERHEID.PostcodeHuisnummer/OVERHEIDop.postcodeHuisnummer">5233BL 28</meta:user-defined>
    <meta:user-defined meta:name="OVERHEIDop.straatnaam">Vijfde Hare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39</meta:user-defined>
    <meta:user-defined meta:name="OVERHEIDop.GmbID/DC.identifier">gmb-2019-186839</meta:user-defined>
    <meta:user-defined meta:name="OVERHEIDop.versieInformatie"/>
  </office:meta>
</office:document-meta>
</file>