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plaats 2-2A-4-4A-6-6A-8-8A, ’s-Hertogenbosch, het bouwen van 8 woningen in een voormalige wink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arbaraplaats 2-2A-4-4A-6-6A-8-8A, ’s-Hertogenbosch, het bouwen van 8 woningen in een voormalige winkel, bouwen, strijd bestemmingsplan, WB00047740, 1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3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29 411376</meta:user-defined>
    <meta:user-defined meta:name="DC.title">Barbaraplaats 2-2A-4-4A-6-6A-8-8A, ’s-Hertogenbosch, het bouwen van 8 woningen in een voormalige winkel - omgevingsvergunning -</meta:user-defined>
    <meta:user-defined meta:name="OVERHEID.PostcodeHuisnummer/OVERHEIDop.postcodeHuisnummer">5211SK</meta:user-defined>
    <meta:user-defined meta:name="OVERHEIDop.straatnaam">Barbaraplaats</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838</meta:user-defined>
    <meta:user-defined meta:name="OVERHEIDop.GmbID/DC.identifier">gmb-2019-186838</meta:user-defined>
    <meta:user-defined meta:name="OVERHEIDop.versieInformatie"/>
  </office:meta>
</office:document-meta>
</file>