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 plaatsen autolaadkraan Kerkweg 32 in Limmen op donderdag 15 augustus 2019 verzenddatum besluit 23 juli 2019 (APV1900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31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83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3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3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222.73 509615.48</meta:user-defined>
    <meta:user-defined meta:name="DC.title">Gemeente Castricum verleende  plaatsen autolaadkraan Kerkweg 32 in Limmen op donderdag 15 augustus 2019 verzenddatum besluit 23 juli 2019 (APV1900661)</meta:user-defined>
    <meta:user-defined meta:name="OVERHEID.PostcodeHuisnummer/OVERHEIDop.postcodeHuisnummer">1906</meta:user-defined>
    <meta:user-defined meta:name="OVERHEIDop.straatnaam">Mattenbies</meta:user-defined>
    <meta:user-defined meta:name="OVERHEIDop.woonplaats">Limm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6835</meta:user-defined>
    <meta:user-defined meta:name="OVERHEIDop.GmbID/DC.identifier">gmb-2019-186835</meta:user-defined>
    <meta:user-defined meta:name="OVERHEIDop.versieInformatie"/>
  </office:meta>
</office:document-meta>
</file>