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2, 5231 LB, ’s-Hertogenbosch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rven 12, 5231 LB, ’s-Hertogenbosch, het aanleggen van een inrit, aanleggen, WB00047541, 0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3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4 412994</meta:user-defined>
    <meta:user-defined meta:name="DC.title">Herven 12, 5231 LB, ’s-Hertogenbosch, het aanleggen van een inrit - omgevingsvergunning -</meta:user-defined>
    <meta:user-defined meta:name="OVERHEID.PostcodeHuisnummer/OVERHEIDop.postcodeHuisnummer">5231LB 12</meta:user-defined>
    <meta:user-defined meta:name="OVERHEIDop.straatnaam">Herve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32</meta:user-defined>
    <meta:user-defined meta:name="OVERHEIDop.GmbID/DC.identifier">gmb-2019-186832</meta:user-defined>
    <meta:user-defined meta:name="OVERHEIDop.versieInformatie"/>
  </office:meta>
</office:document-meta>
</file>