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shertogenlaan 238, 5212 CR, ’s-Hertogenbosch, interne aanpassing aan het appartemen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Aartshertogenlaan 238, 5212 CR, ’s-Hertogenbosch, interne aanpassing aan het appartement, bouwen, WB00048210, 22-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6831</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31</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31</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746 412301</meta:user-defined>
    <meta:user-defined meta:name="DC.title">Aartshertogenlaan 238, 5212 CR, ’s-Hertogenbosch, interne aanpassing aan het appartement - omgevingsvergunning -</meta:user-defined>
    <meta:user-defined meta:name="OVERHEID.PostcodeHuisnummer/OVERHEIDop.postcodeHuisnummer">5212CR 238</meta:user-defined>
    <meta:user-defined meta:name="OVERHEIDop.straatnaam">Aartshertogenlaan</meta:user-defined>
    <meta:user-defined meta:name="OVERHEIDop.woonplaats">'s-Hertogenbosch</meta:user-defined>
    <meta:user-defined meta:name="DCTERMS.W3CDTF/DCTERMS.available">2019-07-26</meta:user-defined>
    <meta:user-defined meta:name="DCTERMS.W3CDTF/OVERHEIDop.jaargang">2019</meta:user-defined>
    <meta:user-defined meta:name="OVERHEIDop.publicationIssue">186831</meta:user-defined>
    <meta:user-defined meta:name="OVERHEIDop.GmbID/DC.identifier">gmb-2019-186831</meta:user-defined>
    <meta:user-defined meta:name="OVERHEIDop.versieInformatie"/>
  </office:meta>
</office:document-meta>
</file>