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gschaal 3, 5215 MN, ’s-Hertogenbosch, het plaatsen van een gevelreclame en 2 vlaggenmas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Weegschaal 3, 5215 MN, ’s-Hertogenbosch, het plaatsen van een gevelreclame en 2 vlaggenmasten, bouwen, reclame, WB00047823,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3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5 411080</meta:user-defined>
    <meta:user-defined meta:name="DC.title">De Weegschaal 3, 5215 MN, ’s-Hertogenbosch, het plaatsen van een gevelreclame en 2 vlaggenmasten - omgevingsvergunning -</meta:user-defined>
    <meta:user-defined meta:name="OVERHEID.PostcodeHuisnummer/OVERHEIDop.postcodeHuisnummer">5215MN</meta:user-defined>
    <meta:user-defined meta:name="OVERHEIDop.straatnaam">De Weegschaal</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30</meta:user-defined>
    <meta:user-defined meta:name="OVERHEIDop.GmbID/DC.identifier">gmb-2019-186830</meta:user-defined>
    <meta:user-defined meta:name="OVERHEIDop.versieInformatie"/>
  </office:meta>
</office:document-meta>
</file>