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ong. ’s-Hertogenbosch, de bouw van 70 huur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ekbrouwersweg ong. ’s-Hertogenbosch, de bouw van 70 huurappartementen, bouwen, strijd bestemmingsplan, uitweg, WB00047601, 1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2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16 413466</meta:user-defined>
    <meta:user-defined meta:name="DC.title">Eekbrouwersweg ong. ’s-Hertogenbosch, de bouw van 70 huurappartementen - omgevingsvergunning -</meta:user-defined>
    <meta:user-defined meta:name="OVERHEID.PostcodeHuisnummer/OVERHEIDop.postcodeHuisnummer">5233VG 4</meta:user-defined>
    <meta:user-defined meta:name="OVERHEIDop.straatnaam">Eekbrouwersweg</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29</meta:user-defined>
    <meta:user-defined meta:name="OVERHEIDop.GmbID/DC.identifier">gmb-2019-186829</meta:user-defined>
    <meta:user-defined meta:name="OVERHEIDop.versieInformatie"/>
  </office:meta>
</office:document-meta>
</file>