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 van Bourgondiesngl 9, 5216 AA, ’s-Hertogenbosch, het aanleggen van een inri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Maria van Bourgondiesngl 9, 5216 AA, ’s-Hertogenbosch, het aanleggen van een inrit, uitweg, WB00047054, 17-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6828</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28</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28</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746 410133</meta:user-defined>
    <meta:user-defined meta:name="DC.title">Maria van Bourgondiesngl 9, 5216 AA, ’s-Hertogenbosch, het aanleggen van een inrit - omgevingsvergunning -</meta:user-defined>
    <meta:user-defined meta:name="OVERHEID.PostcodeHuisnummer/OVERHEIDop.postcodeHuisnummer">5216AA 9</meta:user-defined>
    <meta:user-defined meta:name="OVERHEIDop.straatnaam">Maria van Bourgondiësingel</meta:user-defined>
    <meta:user-defined meta:name="OVERHEIDop.woonplaats">'s-Hertogenbosch</meta:user-defined>
    <meta:user-defined meta:name="DCTERMS.W3CDTF/DCTERMS.available">2019-07-26</meta:user-defined>
    <meta:user-defined meta:name="DCTERMS.W3CDTF/OVERHEIDop.jaargang">2019</meta:user-defined>
    <meta:user-defined meta:name="OVERHEIDop.publicationIssue">186828</meta:user-defined>
    <meta:user-defined meta:name="OVERHEIDop.GmbID/DC.identifier">gmb-2019-186828</meta:user-defined>
    <meta:user-defined meta:name="OVERHEIDop.versieInformatie"/>
  </office:meta>
</office:document-meta>
</file>