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96, 5231 XV, ’s-Hertogenbosch, het verwijderen van 13 populie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Orthen 196, 5231 XV, ’s-Hertogenbosch, het verwijderen van 13 populieren, aanleggen, kappen, WB00047394, 22-07</text:p>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2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70 413507</meta:user-defined>
    <meta:user-defined meta:name="DC.title">Orthen 196, 5231 XV, ’s-Hertogenbosch, het verwijderen van 13 populieren - omgevingsvergunning -</meta:user-defined>
    <meta:user-defined meta:name="OVERHEID.PostcodeHuisnummer/OVERHEIDop.postcodeHuisnummer">5231XV 196</meta:user-defined>
    <meta:user-defined meta:name="OVERHEIDop.straatnaam">Orthen</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27</meta:user-defined>
    <meta:user-defined meta:name="OVERHEIDop.GmbID/DC.identifier">gmb-2019-186827</meta:user-defined>
    <meta:user-defined meta:name="OVERHEIDop.versieInformatie"/>
  </office:meta>
</office:document-meta>
</file>