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bouters 8, 5231 WK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Kabouters 8, 5231 WK, ’s-Hertogenbosch, het verwijderen van asbest, WB00048188, 19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2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2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2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57 414148</meta:user-defined>
    <meta:user-defined meta:name="DC.title">De Kabouters 8, 5231 WK, ’s-Hertogenbosch, het verwijderen van asbest - bouwbesluit -</meta:user-defined>
    <meta:user-defined meta:name="OVERHEID.PostcodeHuisnummer/OVERHEIDop.postcodeHuisnummer">5231WK 26</meta:user-defined>
    <meta:user-defined meta:name="OVERHEIDop.straatnaam">De Kabouters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26</meta:user-defined>
    <meta:user-defined meta:name="OVERHEIDop.GmbID/DC.identifier">gmb-2019-186826</meta:user-defined>
    <meta:user-defined meta:name="OVERHEIDop.versieInformatie"/>
  </office:meta>
</office:document-meta>
</file>