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ermansstraat 35, 5212 EX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r. Hermansstraat 35, 5212 EX, ’s-Hertogenbosch, het verwijderen van asbest uit een woning, WB00048225, 1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2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2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2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82 412372</meta:user-defined>
    <meta:user-defined meta:name="DC.title">Dr. Hermansstraat 35, 5212 EX, ’s-Hertogenbosch, het verwijderen van asbest uit een woning - bouwbesluit -</meta:user-defined>
    <meta:user-defined meta:name="OVERHEID.PostcodeHuisnummer/OVERHEIDop.postcodeHuisnummer">5212EX 35</meta:user-defined>
    <meta:user-defined meta:name="OVERHEIDop.straatnaam">Dr. Hermansstraat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25</meta:user-defined>
    <meta:user-defined meta:name="OVERHEIDop.GmbID/DC.identifier">gmb-2019-186825</meta:user-defined>
    <meta:user-defined meta:name="OVERHEIDop.versieInformatie"/>
  </office:meta>
</office:document-meta>
</file>