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7, 5235 CL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fstedenlaan 7, 5235 CL, ’s-Hertogenbosch, het verwijderen van asbest, WB00048187, 1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2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4 415093</meta:user-defined>
    <meta:user-defined meta:name="DC.title">Hofstedenlaan 7, 5235 CL, ’s-Hertogenbosch, het verwijderen van asbest - bouwbesluit -</meta:user-defined>
    <meta:user-defined meta:name="OVERHEID.PostcodeHuisnummer/OVERHEIDop.postcodeHuisnummer">5235CL 7</meta:user-defined>
    <meta:user-defined meta:name="OVERHEIDop.straatnaam">Hofsteden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24</meta:user-defined>
    <meta:user-defined meta:name="OVERHEIDop.GmbID/DC.identifier">gmb-2019-186824</meta:user-defined>
    <meta:user-defined meta:name="OVERHEIDop.versieInformatie"/>
  </office:meta>
</office:document-meta>
</file>