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verneur Hultmanstraat 3, 5224 CJ, ’s-Hertogenbosch, het plaatsen van een carpor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Gouverneur Hultmanstraat 3, 5224 CJ, ’s-Hertogenbosch, het plaatsen van een carport, bouwen, strijd bestemmingsplan, WB00048004, 22-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6823</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3</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23</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6403 411694</meta:user-defined>
    <meta:user-defined meta:name="DC.title">Gouverneur Hultmanstraat 3, 5224 CJ, ’s-Hertogenbosch, het plaatsen van een carport - omgevingsvergunning -</meta:user-defined>
    <meta:user-defined meta:name="OVERHEID.PostcodeHuisnummer/OVERHEIDop.postcodeHuisnummer">5224CJ 3</meta:user-defined>
    <meta:user-defined meta:name="OVERHEIDop.straatnaam">Gouverneur Hultmanstraat</meta:user-defined>
    <meta:user-defined meta:name="OVERHEIDop.woonplaats">'s-Hertogenbosch</meta:user-defined>
    <meta:user-defined meta:name="DCTERMS.W3CDTF/DCTERMS.available">2019-07-26</meta:user-defined>
    <meta:user-defined meta:name="DCTERMS.W3CDTF/OVERHEIDop.jaargang">2019</meta:user-defined>
    <meta:user-defined meta:name="OVERHEIDop.publicationIssue">186823</meta:user-defined>
    <meta:user-defined meta:name="OVERHEIDop.GmbID/DC.identifier">gmb-2019-186823</meta:user-defined>
    <meta:user-defined meta:name="OVERHEIDop.versieInformatie"/>
  </office:meta>
</office:document-meta>
</file>