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ano 27, 5231 DT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iano 27, 5231 DT, ’s-Hertogenbosch, het verwijderen van asbest uit een woning, WB00048223, 19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822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2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2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13 414109</meta:user-defined>
    <meta:user-defined meta:name="DC.title">Piano 27, 5231 DT, ’s-Hertogenbosch, het verwijderen van asbest uit een woning - bouwbesluit -</meta:user-defined>
    <meta:user-defined meta:name="OVERHEID.PostcodeHuisnummer/OVERHEIDop.postcodeHuisnummer">5231DT 23</meta:user-defined>
    <meta:user-defined meta:name="OVERHEIDop.straatnaam">Piano</meta:user-defined>
    <meta:user-defined meta:name="OVERHEIDop.woonplaats">'s-Hertogenbosch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822</meta:user-defined>
    <meta:user-defined meta:name="OVERHEIDop.GmbID/DC.identifier">gmb-2019-186822</meta:user-defined>
    <meta:user-defined meta:name="OVERHEIDop.versieInformatie"/>
  </office:meta>
</office:document-meta>
</file>