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kstraat 13-15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19OMGS180 en projectomschrijving: het kappen van 3 bomen (soort: plataan, populier en els). De vergunning is verleend. Het besluit betreft de volgende onderdelen:</text:p>
            <text:list text:style-name="id1-3-2-1-1-2">
              <text:list-item text:style-override="id1-3-2-1-1-2-1">
                <text:number>•</text:number>
                <text:p text:style-name="al"/>
                <text:p text:style-name="al">houtopstand te vellen of te doen vellen</text:p>
              </text:list-item>
            </text:list>
            <text:p text:style-name="common-al">Betreft bomen op terrein van voormalig ONS-gebouw gelegen tussen nrs. 15 en 21. Reden voor kap: het terrein dient bouwrijp te worden gemaakt voor nieuwbouw/uitbreiding van het naastgelegen pand (Van Heekstraat 21).</text:p>
            <text:p text:style-name="common-al">Herplantplicht: 3 bomen. Vanwege het ontbreken ven een herplant mogelijkheid op eigen terrein is ingestemd met een financiële herplantplicht t.w.v. 3 bomen middels een storting in het gemeentelijke herplantfond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8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92.76 438500.09</meta:user-defined>
    <meta:user-defined meta:name="OVERHEID.EPSG28992/DC.spatial">87513.05 438585.11</meta:user-defined>
    <meta:user-defined meta:name="DC.title">Kennisgeving besluit op aanvraag omgevingsvergunning Van Heekstraat 13-15 te Schiedam</meta:user-defined>
    <meta:user-defined meta:name="OVERHEID.PostcodeHuisnummer/OVERHEIDop.postcodeHuisnummer">3125BN 21</meta:user-defined>
    <meta:user-defined meta:name="OVERHEID.PostcodeHuisnummer/OVERHEIDop.postcodeHuisnummer">3125BN 22</meta:user-defined>
    <meta:user-defined meta:name="OVERHEIDop.straatnaam">Van Heekstraat</meta:user-defined>
    <meta:user-defined meta:name="OVERHEIDop.straatnaam">Van Heekstraat</meta:user-defined>
    <meta:user-defined meta:name="OVERHEIDop.woonplaats">Schiedam</meta:user-defined>
    <meta:user-defined meta:name="OVERHEIDop.woonplaats">Schiedam</meta:user-defined>
    <meta:user-defined meta:name="DCTERMS.W3CDTF/DCTERMS.available">2019-07-31</meta:user-defined>
    <meta:user-defined meta:name="DCTERMS.W3CDTF/OVERHEIDop.jaargang">2019</meta:user-defined>
    <meta:user-defined meta:name="OVERHEIDop.externeBijlage">Kapvergunning Van Heekstraat 13-15|exb-2019-36688</meta:user-defined>
    <meta:user-defined meta:name="OVERHEIDop.publicationIssue">186821</meta:user-defined>
    <meta:user-defined meta:name="OVERHEIDop.GmbID/DC.identifier">gmb-2019-186821</meta:user-defined>
    <meta:user-defined meta:name="OVERHEIDop.versieInformatie"/>
  </office:meta>
</office:document-meta>
</file>