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52, 5211 MT, ’s-Hertogenbosch, het geschikt maken voor bewoning begane gro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152, 5211 MT, ’s-Hertogenbosch, het geschikt maken voor bewoning begane grond, bouwen, WB00048052, 2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65 411086</meta:user-defined>
    <meta:user-defined meta:name="DC.title">Hinthamerstraat 152, 5211 MT, ’s-Hertogenbosch, het geschikt maken voor bewoning begane grond - omgevingsvergunning -</meta:user-defined>
    <meta:user-defined meta:name="OVERHEID.PostcodeHuisnummer/OVERHEIDop.postcodeHuisnummer">5211MT 152</meta:user-defined>
    <meta:user-defined meta:name="OVERHEIDop.straatnaam">Hinthamer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20</meta:user-defined>
    <meta:user-defined meta:name="OVERHEIDop.GmbID/DC.identifier">gmb-2019-186820</meta:user-defined>
    <meta:user-defined meta:name="OVERHEIDop.versieInformatie"/>
  </office:meta>
</office:document-meta>
</file>