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6, 5381 GW, Vinkel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16, 5381 GW, Vinkel, het verwijderen van asbest uit een schuur, WB00048116, 1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44 413611</meta:user-defined>
    <meta:user-defined meta:name="DC.title">Weerscheut 16, 5381 GW, Vinkel, het verwijderen van asbest uit een schuur - bouwbesluit -</meta:user-defined>
    <meta:user-defined meta:name="OVERHEID.PostcodeHuisnummer/OVERHEIDop.postcodeHuisnummer">5381</meta:user-defined>
    <meta:user-defined meta:name="OVERHEIDop.straatnaam">Weerscheut</meta:user-defined>
    <meta:user-defined meta:name="OVERHEIDop.woonplaats">Vink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19</meta:user-defined>
    <meta:user-defined meta:name="OVERHEIDop.GmbID/DC.identifier">gmb-2019-186819</meta:user-defined>
    <meta:user-defined meta:name="OVERHEIDop.versieInformatie"/>
  </office:meta>
</office:document-meta>
</file>