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pinevallei 26, 5237 MB,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upinevallei 26, 5237 MB, ’s-Hertogenbosch, het plaatsen van een dakkapel, bouwen, WB00048006, 2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1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72 415290</meta:user-defined>
    <meta:user-defined meta:name="DC.title">Lupinevallei 26, 5237 MB, ’s-Hertogenbosch, het plaatsen van een dakkapel - omgevingsvergunning -</meta:user-defined>
    <meta:user-defined meta:name="OVERHEID.PostcodeHuisnummer/OVERHEIDop.postcodeHuisnummer">5237MB 22</meta:user-defined>
    <meta:user-defined meta:name="OVERHEIDop.straatnaam">Lupinevallei</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17</meta:user-defined>
    <meta:user-defined meta:name="OVERHEIDop.GmbID/DC.identifier">gmb-2019-186817</meta:user-defined>
    <meta:user-defined meta:name="OVERHEIDop.versieInformatie"/>
  </office:meta>
</office:document-meta>
</file>