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Utrechtseweg 24 (Groot Overeem 9a) te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agrarische bestemming van het perceel Utrechtseweg 24 te Renswoude hebben gewijzigd in de bestemming ‘Bedrijventerrein’. Dit ten behoeve van de bouw van een bedrijfsverzamelgebouw op deze locatie. </text:p>
            <text:p text:style-name="common-al">Het vastgestelde plan ligt vanaf heden gedurende zes weken ter inzage op de afdeling Omgevingsbeheer van het gemeentehuis (Dorpsstraat 4, Renswoude). Ook kan het plan worden ingezien op <text:a xlink:href="http://www.ruimtelijkeplannen.nl/" xlink:type="simple">www.ruimtelijkeplannen.nl</text:a>. </text:p>
            <text:p text:style-name="common-al">Tot 10 september 2019 kan schriftelijk beroep worden ingesteld tegen genoemde besluiten bij de Afdeling bestuursrechtspraak van de Raad van State (AbRS, Postbus 20019, 2500 EA Den Haag) door:</text:p>
            <text:p text:style-name="common-al"/>
            <text:list text:style-name="id1-3-2-1-1-5">
              <text:list-item text:style-override="id1-3-2-1-1-5-1">
                <text:number>1.</text:number>
                <text:p text:style-name="al">Een belanghebbende die tijdig zijn zienswijze op het ontwerpplan naar voren heeft gebracht;</text:p>
              </text:list-item>
              <text:list-item text:style-override="id1-3-2-1-1-5-2">
                <text:number>2.</text:number>
                <text:p text:style-name="al">Een belanghebbende die aantoont dat hij redelijkerwijs niet in staat is geweest om zijn zienswijze tegen het ontwerpplan naar voren te brengen;</text:p>
              </text:list-item>
            </text:list>
            <text:p text:style-name="common-al">Indien beroep wordt ingesteld, dan kan tevens een verzoek om voorlopige voorziening worden ingediend bij de Voorzitter van de AbRS . Voor zowel het beroepschrift als het verzoek om voorlopige voorziening is griffierecht verschuldigd. </text:p>
            <text:p text:style-name="common-al"/>
            <text:p text:style-name="common-al">
            <text:span text:style-name="nadrukcur">Voor meer informatie: Mw. E. Zech (tel: 0318 – 57 81 62/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enswoude, 29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681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1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enswou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WZ2019Utrechtsew24-vg01</meta:user-defined>
    <meta:user-defined meta:name="OVERHEIDop.referentienummer">505253</meta:user-defined>
    <meta:user-defined meta:name="DCTERMS.abstract">De agrarische bestemming op het perceel Utrechtseweg 24 wordt gewijzigd in de bestemming 'Bedrijventerrein'. Dit ten behoeve van de bouw van een bedrijfsverzamelgebouw. </meta:user-defined>
    <dc:language>nl</dc:language>
    <meta:user-defined meta:name="OVERHEID.Gemeente/DC.spatial">Renswoude</meta:user-defined>
    <meta:user-defined meta:name="OVERHEID.EPSG28992/DC.spatial">164760 454214</meta:user-defined>
    <meta:user-defined meta:name="DC.title">Vastgesteld wijzigingsplan Utrechtseweg 24 (Groot Overeem 9a) te Renswoude</meta:user-defined>
    <meta:user-defined meta:name="OVERHEID.PostcodeHuisnummer/OVERHEIDop.postcodeHuisnummer">3927AV 24</meta:user-defined>
    <meta:user-defined meta:name="OVERHEIDop.straatnaam">Utrechtseweg</meta:user-defined>
    <meta:user-defined meta:name="OVERHEIDop.woonplaats">Renswoude</meta:user-defined>
    <meta:user-defined meta:name="DCTERMS.W3CDTF/DCTERMS.available">2019-07-29</meta:user-defined>
    <meta:user-defined meta:name="DCTERMS.W3CDTF/OVERHEIDop.jaargang">2019</meta:user-defined>
    <meta:user-defined meta:name="OVERHEIDop.publicationIssue">186816</meta:user-defined>
    <meta:user-defined meta:name="OVERHEIDop.GmbID/DC.identifier">gmb-2019-186816</meta:user-defined>
    <meta:user-defined meta:name="OVERHEIDop.versieInformatie"/>
  </office:meta>
</office:document-meta>
</file>