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brug over de Groote Wielenplas/De Lanen te ’s-Hertogenbosch, het aanleggen van een windwatermo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abij de brug over de Groote Wielenplas/De Lanen te ’s-Hertogenbosch, het aanleggen van een windwatermolen, bouwen, WB00048051,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1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02 416158</meta:user-defined>
    <meta:user-defined meta:name="DC.title">nabij de brug over de Groote Wielenplas/De Lanen te ’s-Hertogenbosch, het aanleggen van een windwatermolen - omgevingsvergunning -</meta:user-defined>
    <meta:user-defined meta:name="OVERHEID.PostcodeHuisnummer/OVERHEIDop.postcodeHuisnummer">5245BA 124</meta:user-defined>
    <meta:user-defined meta:name="OVERHEIDop.straatnaam">Coupletweg</meta:user-defined>
    <meta:user-defined meta:name="OVERHEIDop.woonplaats">Rosmalen</meta:user-defined>
    <meta:user-defined meta:name="DCTERMS.W3CDTF/DCTERMS.available">2019-07-26</meta:user-defined>
    <meta:user-defined meta:name="DCTERMS.W3CDTF/OVERHEIDop.jaargang">2019</meta:user-defined>
    <meta:user-defined meta:name="OVERHEIDop.publicationIssue">186814</meta:user-defined>
    <meta:user-defined meta:name="OVERHEIDop.GmbID/DC.identifier">gmb-2019-186814</meta:user-defined>
    <meta:user-defined meta:name="OVERHEIDop.versieInformatie"/>
  </office:meta>
</office:document-meta>
</file>