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traat 6 en 6A te ’s-Hertogenbosch, het verbouwen van een winkel naar winkel met 2 appartement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Ridderstraat 6 en 6A te ’s-Hertogenbosch, het verbouwen van een winkel naar winkel met 2 appartementen, bouwen, WB00047471, 22-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681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1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1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28 411062</meta:user-defined>
    <meta:user-defined meta:name="DC.title">Ridderstraat 6 en 6A te ’s-Hertogenbosch, het verbouwen van een winkel naar winkel met 2 appartementen - omgevingsvergunning -</meta:user-defined>
    <meta:user-defined meta:name="OVERHEID.PostcodeHuisnummer/OVERHEIDop.postcodeHuisnummer">5211KA 6a</meta:user-defined>
    <meta:user-defined meta:name="OVERHEIDop.straatnaam">Ridderstraat</meta:user-defined>
    <meta:user-defined meta:name="OVERHEIDop.woonplaats">'s-Hertogenbosch</meta:user-defined>
    <meta:user-defined meta:name="DCTERMS.W3CDTF/DCTERMS.available">2019-07-26</meta:user-defined>
    <meta:user-defined meta:name="DCTERMS.W3CDTF/OVERHEIDop.jaargang">2019</meta:user-defined>
    <meta:user-defined meta:name="OVERHEIDop.publicationIssue">186811</meta:user-defined>
    <meta:user-defined meta:name="OVERHEIDop.GmbID/DC.identifier">gmb-2019-186811</meta:user-defined>
    <meta:user-defined meta:name="OVERHEIDop.versieInformatie"/>
  </office:meta>
</office:document-meta>
</file>