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standplaats weekmarkt verkoop bloemen en woonaccessoires Duinbloem in Bakkum Van Oldenbarneveldweg in Castricum verzenddatum besluit 23 juli 2019 (APV19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1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8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391.03 508280.4</meta:user-defined>
    <meta:user-defined meta:name="DC.title">Gemeente Castricum verleende  standplaats weekmarkt verkoop bloemen en woonaccessoires Duinbloem in Bakkum Van Oldenbarneveldweg in Castricum verzenddatum besluit 23 juli 2019 (APV1900656)</meta:user-defined>
    <meta:user-defined meta:name="OVERHEID.PostcodeHuisnummer/OVERHEIDop.postcodeHuisnummer">1901KB 32</meta:user-defined>
    <meta:user-defined meta:name="OVERHEIDop.straatnaam">Van Oldenbarneveldweg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808</meta:user-defined>
    <meta:user-defined meta:name="OVERHEIDop.GmbID/DC.identifier">gmb-2019-186808</meta:user-defined>
    <meta:user-defined meta:name="OVERHEIDop.versieInformatie"/>
  </office:meta>
</office:document-meta>
</file>