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2, 5211 GK, ’s-Hertogenbosch, het deels wijzigen van het gebruik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72, 5211 GK, ’s-Hertogenbosch, het deels wijzigen van het gebruik van een pand, strijd bestemmingsplan, WB00047674,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0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0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0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9 410900</meta:user-defined>
    <meta:user-defined meta:name="DC.title">Vughterstraat 72, 5211 GK, ’s-Hertogenbosch, het deels wijzigen van het gebruik van een pand - omgevingsvergunning -</meta:user-defined>
    <meta:user-defined meta:name="OVERHEID.PostcodeHuisnummer/OVERHEIDop.postcodeHuisnummer">5211GK 70a</meta:user-defined>
    <meta:user-defined meta:name="OVERHEIDop.straatnaam">Vughter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02</meta:user-defined>
    <meta:user-defined meta:name="OVERHEIDop.GmbID/DC.identifier">gmb-2019-186802</meta:user-defined>
    <meta:user-defined meta:name="OVERHEIDop.versieInformatie"/>
  </office:meta>
</office:document-meta>
</file>