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Utrechtseweg 293, het brandveilig gebruik van het pand t.b.v. het verpleeghuis, 17-01-2019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Utrechtseweg 293, het brandveilig gebruik van het pand t.b.v. het verpleeghuis, 17-01-2019. Rechtsmiddel: Beroep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Utrechtseweg 293, het brandveilig gebruik van het pand t.b.v. het verpleeghuis, 17-01-2019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80</meta:user-defined>
    <meta:user-defined meta:name="OVERHEIDop.GmbID/DC.identifier">gmb-2019-18680</meta:user-defined>
    <meta:user-defined meta:name="OVERHEID.TaxonomieBeleidsagenda/OVERHEID.category">Openbare orde en veiligheid | Organisatie en beleid</meta:user-defined>
    <meta:user-defined meta:name="OVERHEIDop.referentienummer">1017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H 293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93 461284</meta:user-defined>
    <meta:user-defined meta:name="OVERHEIDop.versieInformatie"/>
  </office:meta>
</office:document-meta>
</file>