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in Helenastraat 2, 5221 CB, ’s-Hertogenbosch, het aanbrengen van loden muurafdekkers bij een beschermd monu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ravin Helenastraat 2, 5221 CB, ’s-Hertogenbosch, het aanbrengen van loden muurafdekkers bij een beschermd monument, rijksmonumenten, WB00047549, 17-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79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411 416483</meta:user-defined>
    <meta:user-defined meta:name="DC.title">Gravin Helenastraat 2, 5221 CB, ’s-Hertogenbosch, het aanbrengen van loden muurafdekkers bij een beschermd monument - omgevingsvergunning -</meta:user-defined>
    <meta:user-defined meta:name="OVERHEID.PostcodeHuisnummer/OVERHEIDop.postcodeHuisnummer">5221CB 2</meta:user-defined>
    <meta:user-defined meta:name="OVERHEIDop.straatnaam">Gravin Helenastraat</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797</meta:user-defined>
    <meta:user-defined meta:name="OVERHEIDop.GmbID/DC.identifier">gmb-2019-186797</meta:user-defined>
    <meta:user-defined meta:name="OVERHEIDop.versieInformatie"/>
  </office:meta>
</office:document-meta>
</file>