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plein 10, 5211 TA, ’s-Hertogenbosch, het kappen van een aantal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rman Moerkerkplein 10, 5211 TA, ’s-Hertogenbosch, het kappen van een aantal bomen, kappen, WB00047122, 16-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79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19 411204</meta:user-defined>
    <meta:user-defined meta:name="DC.title">Herman Moerkerkplein 10, 5211 TA, ’s-Hertogenbosch, het kappen van een aantal bomen - omgevingsvergunning -</meta:user-defined>
    <meta:user-defined meta:name="OVERHEID.PostcodeHuisnummer/OVERHEIDop.postcodeHuisnummer">5211</meta:user-defined>
    <meta:user-defined meta:name="OVERHEIDop.straatnaam">Herman Moerkerkplein</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794</meta:user-defined>
    <meta:user-defined meta:name="OVERHEIDop.GmbID/DC.identifier">gmb-2019-186794</meta:user-defined>
    <meta:user-defined meta:name="OVERHEIDop.versieInformatie"/>
  </office:meta>
</office:document-meta>
</file>