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hilips de Tweedestraat 63, 5216 AH, ’s-Hertogenbosch, het kappen van een boom in de achtertui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Philips de Tweedestraat 63, 5216 AH, ’s-Hertogenbosch, het kappen van een boom in de achtertuin, kappen, WB00047721, 17-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679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9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9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929 410116</meta:user-defined>
    <meta:user-defined meta:name="DC.title">Philips de Tweedestraat 63, 5216 AH, ’s-Hertogenbosch, het kappen van een boom in de achtertuin - omgevingsvergunning -</meta:user-defined>
    <meta:user-defined meta:name="OVERHEID.PostcodeHuisnummer/OVERHEIDop.postcodeHuisnummer">5216AH 63</meta:user-defined>
    <meta:user-defined meta:name="OVERHEIDop.straatnaam">Philips de Tweedestraat</meta:user-defined>
    <meta:user-defined meta:name="OVERHEIDop.woonplaats">'s-Hertogenbosch</meta:user-defined>
    <meta:user-defined meta:name="DCTERMS.W3CDTF/DCTERMS.available">2019-07-26</meta:user-defined>
    <meta:user-defined meta:name="DCTERMS.W3CDTF/OVERHEIDop.jaargang">2019</meta:user-defined>
    <meta:user-defined meta:name="OVERHEIDop.publicationIssue">186790</meta:user-defined>
    <meta:user-defined meta:name="OVERHEIDop.GmbID/DC.identifier">gmb-2019-186790</meta:user-defined>
    <meta:user-defined meta:name="OVERHEIDop.versieInformatie"/>
  </office:meta>
</office:document-meta>
</file>