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3: 15 september 2019, Hatertseweg 23, Stichting De Houtwerf, Zwerf op de Werf,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15 september 2019, Hatertseweg 23, Stichting De Houtwerf, Zwerf op de Werf, ontheffing art.35 (Hatertseweg 23)</text:p>
            <text:p text:style-name="common-al">
            <text:span text:style-name="nadrukvet">Activiteiten: </text:span>Horeca; </text:p>
            <text:p text:style-name="common-al">
            <text:span text:style-name="nadrukvet">Zaaknummer: </text:span>Z19.031501</text:p>
            <text:p text:style-name="common-al">
            <text:span text:style-name="nadrukvet">Product: </text:span>apv vergunning</text:p>
            <text:p text:style-name="common-al">
            <text:span text:style-name="nadrukvet">Ontvangst: </text:span>17-06-2019</text:p>
            <text:p text:style-name="common-al">
            <text:span text:style-name="nadrukvet">Definitieve beschikking verzonden: </text:span>23-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4 juli 2019 tot en met 3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76E2842A-6E7B-4999-ADA9-46981A9BE17A" xlink:type="simple">http://www.nijmegen.nl/vergunningpagina/?guid=76E2842A-6E7B-4999-ADA9-46981A9BE1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78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9.39 426579.7</meta:user-defined>
    <meta:user-defined meta:name="DC.title">Hatertseweg 23: 15 september 2019, Hatertseweg 23, Stichting De Houtwerf, Zwerf op de Werf, ontheffing art.35 - apv vergunning – Bijzondere wetten  - Vergunning verleend</meta:user-defined>
    <meta:user-defined meta:name="OVERHEID.PostcodeHuisnummer/OVERHEIDop.postcodeHuisnummer">6533BA 2</meta:user-defined>
    <meta:user-defined meta:name="OVERHEIDop.straatnaam">Zandweg</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787</meta:user-defined>
    <meta:user-defined meta:name="OVERHEIDop.GmbID/DC.identifier">gmb-2019-186787</meta:user-defined>
    <meta:user-defined meta:name="OVERHEIDop.versieInformatie"/>
  </office:meta>
</office:document-meta>
</file>