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2: 30 augustus 2019. St. Stevenskerkhof 62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9</text:p>
            <text:p text:style-name="common-al">
            <text:span text:style-name="nadrukvet">Omschrijving: </text:span>30 augustus 2019. St. Stevenskerkhof 62, Tijdelijke standplaats (St. Stevenskerkhof 6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55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23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li 2019 tot en met 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9E5E73F-4EE3-49D9-8111-5FE39694F1E8" xlink:type="simple">http://www.nijmegen.nl/vergunningpagina/?guid=99E5E73F-4EE3-49D9-8111-5FE39694F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77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7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2.31 428915.81</meta:user-defined>
    <meta:user-defined meta:name="DC.title">St. Stevenskerkhof 62: 30 augustus 2019. St. Stevenskerkhof 62, Tijdelijke standplaats - apv vergunning – Bijzondere wetten  - Vergunning verleend</meta:user-defined>
    <meta:user-defined meta:name="OVERHEID.PostcodeHuisnummer/OVERHEIDop.postcodeHuisnummer">6511</meta:user-defined>
    <meta:user-defined meta:name="OVERHEIDop.straatnaam">St. Stevenskerkhof</meta:user-defined>
    <meta:user-defined meta:name="OVERHEIDop.woonplaats">Nijme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78</meta:user-defined>
    <meta:user-defined meta:name="OVERHEIDop.GmbID/DC.identifier">gmb-2019-186778</meta:user-defined>
    <meta:user-defined meta:name="OVERHEIDop.versieInformatie"/>
  </office:meta>
</office:document-meta>
</file>