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14, 5211 EA, ’s-Hertogenbosch, het wijzigen van het gebruik van het pand en het renoveren van kozijn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ostelstraat 14, 5211 EA, ’s-Hertogenbosch, het wijzigen van het gebruik van het pand en het renoveren van kozijnen, bouwen, gemeentelijke/provinciale monumenten, WB00047995, 17-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77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7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7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93 410942</meta:user-defined>
    <meta:user-defined meta:name="DC.title">Postelstraat 14, 5211 EA, ’s-Hertogenbosch, het wijzigen van het gebruik van het pand en het renoveren van kozijnen - omgevingsvergunning -</meta:user-defined>
    <meta:user-defined meta:name="OVERHEID.PostcodeHuisnummer/OVERHEIDop.postcodeHuisnummer">5211EA 14</meta:user-defined>
    <meta:user-defined meta:name="OVERHEIDop.straatnaam">Postelstraat</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771</meta:user-defined>
    <meta:user-defined meta:name="OVERHEIDop.GmbID/DC.identifier">gmb-2019-186771</meta:user-defined>
    <meta:user-defined meta:name="OVERHEIDop.versieInformatie"/>
  </office:meta>
</office:document-meta>
</file>