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uitenwatersloot 19</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9 | brandveilig gebruiken | datum ingediend: 18-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7 447186</meta:user-defined>
    <meta:user-defined meta:name="DC.title">Melding brandveilig gebruik: Delft |  Buitenwatersloot 19</meta:user-defined>
    <meta:user-defined meta:name="OVERHEID.PostcodeHuisnummer/OVERHEIDop.postcodeHuisnummer">2613TA 19</meta:user-defined>
    <meta:user-defined meta:name="OVERHEIDop.straatnaam">Buitenwatersloo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70</meta:user-defined>
    <meta:user-defined meta:name="OVERHEIDop.GmbID/DC.identifier">gmb-2019-186770</meta:user-defined>
    <meta:user-defined meta:name="OVERHEIDop.versieInformatie"/>
  </office:meta>
</office:document-meta>
</file>