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Lombardkade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voorlopige vergunning te verlenen voor:</text:span>
          </text:p>
            <text:p text:style-name="common-al"/>
            <text:p text:style-name="common-al">de inrichting:                    Bridge Sociëteit De Lombard</text:p>
            <text:p text:style-name="common-al">adres:                                      Lombardkade 28</text:p>
            <text:p text:style-name="common-al">postcode: 3031 AH                         te Rotterdam</text:p>
            <text:p text:style-name="common-al">Geldig vanaf:                    11 juli 2019</text:p>
            <text:p text:style-name="common-al">Kenmerk: vv.H.0039541.2019                         </text:p>
            <text:p text:style-name="common-al">Datum besluit:                  11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76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83 437843</meta:user-defined>
    <meta:user-defined meta:name="DC.title">Gemeente Rotterdam - Voorlopige vergunning - Lombardkade 28</meta:user-defined>
    <meta:user-defined meta:name="OVERHEID.PostcodeHuisnummer/OVERHEIDop.postcodeHuisnummer">3031AH 28</meta:user-defined>
    <meta:user-defined meta:name="OVERHEIDop.straatnaam">Lombardkade</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769</meta:user-defined>
    <meta:user-defined meta:name="OVERHEIDop.GmbID/DC.identifier">gmb-2019-186769</meta:user-defined>
    <meta:user-defined meta:name="OVERHEIDop.versieInformatie"/>
  </office:meta>
</office:document-meta>
</file>