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westtoren St-Janskathedraal), ’s-Hertogenbosch, het restaureren van de natuurstenen onderdelen van de boven geleding van de Westtoren van de Sint-Janskathedra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orenstraat (westtoren St-Janskathedraal), ’s-Hertogenbosch, het restaureren van de natuurstenen onderdelen van de boven geleding van de Westtoren van de Sint-Janskathedraal, rijksmonumenten, WB00048087,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76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88 411073</meta:user-defined>
    <meta:user-defined meta:name="DC.title">Torenstraat (westtoren St-Janskathedraal), ’s-Hertogenbosch, het restaureren van de natuurstenen onderdelen van de boven geleding van de Westtoren van de Sint-Janskathedraal - omgevingsvergunning -</meta:user-defined>
    <meta:user-defined meta:name="OVERHEID.PostcodeHuisnummer/OVERHEIDop.postcodeHuisnummer">5211KK</meta:user-defined>
    <meta:user-defined meta:name="OVERHEIDop.straatnaam">Torenstraat</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767</meta:user-defined>
    <meta:user-defined meta:name="OVERHEIDop.GmbID/DC.identifier">gmb-2019-186767</meta:user-defined>
    <meta:user-defined meta:name="OVERHEIDop.versieInformatie"/>
  </office:meta>
</office:document-meta>
</file>