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bone 48, 5231 DP, ’s-Hertogenbosch, het kappen van een e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ombone 48, 5231 DP, ’s-Hertogenbosch, het kappen van een esdoorn, kappen, WB00047972,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6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34 414013</meta:user-defined>
    <meta:user-defined meta:name="DC.title">Trombone 48, 5231 DP, ’s-Hertogenbosch, het kappen van een esdoorn - omgevingsvergunning -</meta:user-defined>
    <meta:user-defined meta:name="OVERHEID.PostcodeHuisnummer/OVERHEIDop.postcodeHuisnummer">5231DP 48</meta:user-defined>
    <meta:user-defined meta:name="OVERHEIDop.straatnaam">Trombone</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63</meta:user-defined>
    <meta:user-defined meta:name="OVERHEIDop.GmbID/DC.identifier">gmb-2019-186763</meta:user-defined>
    <meta:user-defined meta:name="OVERHEIDop.versieInformatie"/>
  </office:meta>
</office:document-meta>
</file>