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lozen in bodem of riolering: Delft | Reinier de Graafweg tussen Jan Thomeelaan en kruising Buitenhofdreef, het herinrichten van de Reinier de Graafweg en vervangen van HWA-stel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5 DG | Reinier de Graafweg tussen Jan Thomeelaan en kruising Buitenhofdreef, het herinrichten van de Reinier de Graafweg en vervangen van HWA-stelsel | datum ingediend: 18-07-2019.</text:p>
            <text:p text:style-name="common-al"/>
            <text:p text:style-name="common-al">
            <text:span text:style-name="nadrukvet">Bezwaar en beroep</text:span> | Tegen gepubliceerde meldingen is geen bezwaar en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86762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762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762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Natuur en milieu | Organisatie en beleid</meta:user-defined>
    <dc:language>nl</dc:language>
    <meta:user-defined meta:name="OVERHEID.EPSG28992/DC.spatial">82923 446064</meta:user-defined>
    <meta:user-defined meta:name="DC.title">Melding lozen in bodem of riolering: Delft | Reinier de Graafweg tussen Jan Thomeelaan en kruising Buitenhofdreef, het herinrichten van de Reinier de Graafweg en vervangen van HWA-stelsel</meta:user-defined>
    <meta:user-defined meta:name="OVERHEID.PostcodeHuisnummer/OVERHEIDop.postcodeHuisnummer">2625DK 312</meta:user-defined>
    <meta:user-defined meta:name="OVERHEIDop.straatnaam">Reinier de Graafweg</meta:user-defined>
    <meta:user-defined meta:name="OVERHEIDop.woonplaats">Delft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6762</meta:user-defined>
    <meta:user-defined meta:name="OVERHEIDop.GmbID/DC.identifier">gmb-2019-186762</meta:user-defined>
    <meta:user-defined meta:name="OVERHEIDop.versieInformatie"/>
  </office:meta>
</office:document-meta>
</file>