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erde Werelddreef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HK | Derde Werelddreef 265 | kozijnwijziging, kozijnvervanging of gevelwijziging | 18-07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75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5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658 443896</meta:user-defined>
    <meta:user-defined meta:name="DC.title">Bouwmelding: Delft | Derde Werelddreef 265</meta:user-defined>
    <meta:user-defined meta:name="OVERHEID.PostcodeHuisnummer/OVERHEIDop.postcodeHuisnummer">2622HK 265</meta:user-defined>
    <meta:user-defined meta:name="OVERHEIDop.straatnaam">Derde Werelddreef</meta:user-defined>
    <meta:user-defined meta:name="OVERHEIDop.woonplaats">Delf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50</meta:user-defined>
    <meta:user-defined meta:name="OVERHEIDop.GmbID/DC.identifier">gmb-2019-186750</meta:user-defined>
    <meta:user-defined meta:name="OVERHEIDop.versieInformatie"/>
  </office:meta>
</office:document-meta>
</file>