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9, Strijbeekseweg 46, 4856 AB</text:span>
          </text:p>
            <text:p text:style-name="common-al">mobiel breken periode week 31 tot en met week 44 van 2019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Melding akkoord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46</meta:user-defined>
    <meta:user-defined meta:name="OVERHEIDop.GmbID/DC.identifier">gmb-2019-186746</meta:user-defined>
    <meta:user-defined meta:name="OVERHEIDop.versieInformatie"/>
  </office:meta>
</office:document-meta>
</file>