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Drentse Poort 1b,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rger-Odoorn maken bekend dat in het kader van de Wet milieubeheer een melding is geaccepteerd:</text:p>
            <text:p text:style-name="common-al">Nieuw-Buinen, Drentse Poort 1b, Het veranderen van de inrichting (Wilzing Jacht en Schietsport van Drentse Poort 25a wordt opgenomen in Drentse Poort 1b)</text:p>
            <text:p text:style-name="common-al">De melding ligt zes weken ter inzage vanaf 25 juli 2019 t/m 05 september 2019 op het gemeentehuis en is te zien het <text:a xlink:href="http://www.borger-odoorn.nl/bestuur-en-organisatie/contact.html" xlink:type="simple">Klantcontactcentrum</text:a>. </text:p>
            <text:p text:style-name="common-al">Het betreft hier een wettelijk verplichte bekendmaking. Tegen de melding kunnen geen bezwaren of bedenkingen worden ingebracht. </text:p>
            <text:p text:style-name="common-al">Tegen deze melding kunnen geen bezwaren worden ingebra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86738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738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738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60341 555422</meta:user-defined>
    <meta:user-defined meta:name="DC.title">Gemeente Borger-Odoorn, Nieuw-Buinen, Drentse Poort 1b, Melding Wet milieubeheer</meta:user-defined>
    <meta:user-defined meta:name="OVERHEID.PostcodeHuisnummer/OVERHEIDop.postcodeHuisnummer">9521JA 1b</meta:user-defined>
    <meta:user-defined meta:name="OVERHEIDop.straatnaam">Drentse poort</meta:user-defined>
    <meta:user-defined meta:name="OVERHEIDop.woonplaats">Nieuw-Buinen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738</meta:user-defined>
    <meta:user-defined meta:name="OVERHEIDop.GmbID/DC.identifier">gmb-2019-186738</meta:user-defined>
    <meta:user-defined meta:name="OVERHEIDop.versieInformatie"/>
  </office:meta>
</office:document-meta>
</file>