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komen, Uitweg 38 Z in Woerdense Verlaat - het plaatsen van een 2e carav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weg 38 Z in Woerdense Verlaat - zaak nr. W-2019-0210 - aanvraag  omgevingsvergunning  voor het plaatsen van een 2e caravan - ingekomen 18 juli 2019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6732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732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732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8762.72 464407.87</meta:user-defined>
    <meta:user-defined meta:name="DC.title">Aanvraag omgevingsvergunning ingekomen, Uitweg 38 Z in Woerdense Verlaat - het plaatsen van een 2e caravan</meta:user-defined>
    <meta:user-defined meta:name="OVERHEID.PostcodeHuisnummer/OVERHEIDop.postcodeHuisnummer">3652</meta:user-defined>
    <meta:user-defined meta:name="OVERHEIDop.woonplaats">Woerdense Verlaat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6732</meta:user-defined>
    <meta:user-defined meta:name="OVERHEIDop.GmbID/DC.identifier">gmb-2019-186732</meta:user-defined>
    <meta:user-defined meta:name="OVERHEIDop.versieInformatie"/>
  </office:meta>
</office:document-meta>
</file>