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portlaan 2, 1171 EH Badhoevedorp, Kinderopvang Het Strand, het tijdelijk brandveilig gebruiken van “Sport BSO” op de locatie Sportlaan 2 te Badhoevedorp met een maximale instandhoudingstermijn tot en met 28 juni 2029, zaak 8938048, OLO-nummer: 4373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72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2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2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883 482994</meta:user-defined>
    <meta:user-defined meta:name="DC.title">Verleende omgevingsvergunning (uitgebreide procedure), Sportlaan 2, 1171 EH Badhoevedorp, Kinderopvang Het Strand, het tijdelijk brandveilig gebruiken van “Sport BSO” op de locatie Sportlaan 2 te Badhoevedorp met een maximale instandhoudingstermijn tot en met 28 juni 2029, zaak 8938048, OLO-nummer: 4373859</meta:user-defined>
    <meta:user-defined meta:name="OVERHEID.PostcodeHuisnummer/OVERHEIDop.postcodeHuisnummer">1171EH 2</meta:user-defined>
    <meta:user-defined meta:name="OVERHEIDop.straatnaam">Sportlaan</meta:user-defined>
    <meta:user-defined meta:name="OVERHEIDop.woonplaats">Badhoevedorp</meta:user-defined>
    <meta:user-defined meta:name="DCTERMS.W3CDTF/DCTERMS.available">2019-07-25</meta:user-defined>
    <meta:user-defined meta:name="DCTERMS.W3CDTF/OVERHEIDop.jaargang">2019</meta:user-defined>
    <meta:user-defined meta:name="OVERHEIDop.publicationIssue">186721</meta:user-defined>
    <meta:user-defined meta:name="OVERHEIDop.GmbID/DC.identifier">gmb-2019-186721</meta:user-defined>
    <meta:user-defined meta:name="OVERHEIDop.versieInformatie"/>
  </office:meta>
</office:document-meta>
</file>