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- Ontwerp uitgebreide omgevingsvergunning brandveilig gebruik Zandvaart 196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7237</text:p>
            <text:p text:style-name="common-al">
            <text:span text:style-name="nadrukvet">Plangebied</text:span>: Zandvaart 196, 1764 NZ Breezand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25 januar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8 januar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Zandvaart 196, 1764 NZ Breezand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28 januar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67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- Ontwerp uitgebreide omgevingsvergunning brandveilig gebruik Zandvaart 196 in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672</meta:user-defined>
    <meta:user-defined meta:name="OVERHEIDop.GmbID/DC.identifier">gmb-2019-18672</meta:user-defined>
    <meta:user-defined meta:name="OVERHEID.TaxonomieBeleidsagenda/OVERHEID.category">Ruimte en infrastructuur | Organisatie en beleid</meta:user-defined>
    <meta:user-defined meta:name="OVERHEIDop.referentienummer">Z-217237</meta:user-defined>
    <meta:user-defined meta:name="DCTERMS.abstract">brandveilig gebruik t.b.v. logies tijdelijke werkne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Z 196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128 545142</meta:user-defined>
    <meta:user-defined meta:name="OVERHEIDop.versieInformatie"/>
  </office:meta>
</office:document-meta>
</file>