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klachtcoördinator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Waalre;</text:p>
            <text:p text:style-name="al"/>
            <text:p text:style-name="al">gelet op artikel 3 Verordening Klachtbehandeling Waalre;</text:p>
            <text:p text:style-name="al"/>
            <text:p text:style-name="al">BESLUIT:</text:p>
            <text:p text:style-name="al"/>
            <text:p text:style-name="al">De juridisch adviseurs van de gemeente Waalre per 1 augustus 2019 aan te wijzen als klachtcoördinator.</text:p>
            <text:p text:style-name="al"/>
            <text:p text:style-name="al">Alle eerdere aanwijzingen als klachtcoördinator en alle eerdere aanwijzingen als plaatsvervangend klachtcoördinator per 1 augustus 2019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aanwijzingsbesluit wordt aangehaald als ‘Aanwijzingsbesluit klachtcoördinator gemeente Waalre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alre, 23 juli 2019</text:span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F. Compagn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echt | Organisatie en beleid</meta:user-defined>
    <meta:user-defined meta:name="DC.source">http://decentrale.regelgeving.overheid.nl/cvdr/xhtmloutput/Historie/Waalre/CVDR339289/CVDR339289_1.html</meta:user-defined>
    <meta:user-defined meta:name="DCTERMS.alternative">Aanwijzingsbesluit klachtcoördinator gemeente Waalre</meta:user-defined>
    <dc:language>nl</dc:language>
    <meta:user-defined meta:name="OVERHEID.Gemeente/DC.spatial">Waalre</meta:user-defined>
    <meta:user-defined meta:name="DC.title">Besluit aanwijzing klachtcoördinator gemeente Waalr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15</meta:user-defined>
    <meta:user-defined meta:name="OVERHEIDop.betreftRegeling">CVDR626640_1</meta:user-defined>
    <meta:user-defined meta:name="OVERHEIDop.GmbID/DC.identifier">gmb-2019-186715</meta:user-defined>
    <meta:user-defined meta:name="xs:date/OVERHEIDop.startdatum">2019-08-01</meta:user-defined>
    <meta:user-defined meta:name="OVERHEIDop.versieInformatie"/>
  </office:meta>
</office:document-meta>
</file>