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rechtswege (regulier): Delft | plaatsen van een dak op- en aanbouw| Gerard van Loonstraat 13</text:p>
      <text:section text:name="zakelijke-mededeling_id1-3-2" text:style-name="zakelijke-mededeling">
        <text:section text:name="zakelijke-mededeling-tekst_id1-3-2-1" text:style-name="zakelijke-mededeling-tekst">
          <text:section text:name="tekst_id1-3-2-1-1" text:style-name="tekst">
            <text:p text:style-name="common-al">2612 HV | Gerard van Loonstraat 13 | het plaatsen van een dak op- en aanbouw | bouw, strijdig gebruik gronden | datum verleend: 15-07-2019.</text:p>
            <text:p text:style-name="common-al"/>
            <text:p text:style-name="common-al">
            <text:span text:style-name="nadrukvet"> 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text:p>
            <text:p text:style-name="common-al"/>
            <text:p text:style-name="common-al">
            <text:span text:style-name="nadrukvet">Bezwaar maken | </text:span>Als u het niet eens bent met de beslissing van de gemeente, kunt u op grond van de Algemene wet bestuursrecht binnen zes weken na bekendmaking van de van rechtswege verleende vergunning een gemotiveerd bezwaarschrift indienen bij burgemeester en wethouders, p/a postbus 78, 2600 ME Delft. De Adviescommissie voor bezwaarschriften neemt het bezwaarschrift in be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0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0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0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902 447877</meta:user-defined>
    <meta:user-defined meta:name="DC.title">Omgevingsvergunning verleend van rechtswege (regulier): Delft | plaatsen van een dak op- en aanbouw| Gerard van Loonstraat 13</meta:user-defined>
    <meta:user-defined meta:name="OVERHEID.PostcodeHuisnummer/OVERHEIDop.postcodeHuisnummer">2612HV 13</meta:user-defined>
    <meta:user-defined meta:name="OVERHEIDop.straatnaam">Gerard van Loonstraat</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705</meta:user-defined>
    <meta:user-defined meta:name="OVERHEIDop.GmbID/DC.identifier">gmb-2019-186705</meta:user-defined>
    <meta:user-defined meta:name="OVERHEIDop.versieInformatie"/>
  </office:meta>
</office:document-meta>
</file>