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wijziging terras- en exploitatievergunning Parkhotel Bergen B.V. Stationsstraat 2B in Bergen (NH) verzenddatum besluit 23 juli 2019 (HORECA190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1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670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43 520604</meta:user-defined>
    <meta:user-defined meta:name="DC.title">Gemeente Bergen verleende  wijziging terras- en exploitatievergunning Parkhotel Bergen B.V. Stationsstraat 2B in Bergen (NH) verzenddatum besluit 23 juli 2019 (HORECA190049)</meta:user-defined>
    <meta:user-defined meta:name="OVERHEID.PostcodeHuisnummer/OVERHEIDop.postcodeHuisnummer">1861GE 12</meta:user-defined>
    <meta:user-defined meta:name="OVERHEIDop.straatnaam">Breelaan</meta:user-defined>
    <meta:user-defined meta:name="OVERHEIDop.woonplaats">Bergen (Nh)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702</meta:user-defined>
    <meta:user-defined meta:name="OVERHEIDop.GmbID/DC.identifier">gmb-2019-186702</meta:user-defined>
    <meta:user-defined meta:name="OVERHEIDop.versieInformatie"/>
  </office:meta>
</office:document-meta>
</file>