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DRANK- EN HORECAWET, BUITENBAA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opgrond van artikel 3 en 4 van de Drank- en Horecawet te verlenen voor de Feanster rugbyclub op de locatie Buitenbaan 7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5-01-2019 tot en met 07-03-2019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Drank- en Horecawet ontwerp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7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VERGUNNING DRANK- EN HORECAWET, BUITENBAA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70</meta:user-defined>
    <meta:user-defined meta:name="OVERHEIDop.GmbID/DC.identifier">gmb-2019-186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HB 7</meta:user-defined>
    <meta:user-defined meta:name="OVERHEIDop.woonplaats">Heerenveen</meta:user-defined>
    <meta:user-defined meta:name="OVERHEIDop.straatnaam">Buitenb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04 553612</meta:user-defined>
    <meta:user-defined meta:name="OVERHEIDop.versieInformatie"/>
  </office:meta>
</office:document-meta>
</file>